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</style:style>
    <style:style style:name="T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margin-top="0.1562in" fo:margin-bottom="0in" fo:line-height="100%"/>
    </style:style>
    <style:style style:name="T53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PRIMEIRO TERMO ADITIVO</text:p>
      <text:p text:style-name="P2"/>
      <text:p text:style-name="P3"><text:span text:style-name="T4">TOMADA DE PREÇO Nº 005/2018</text:span></text:p>
      <text:p text:style-name="P5"><text:span text:style-name="T6">PROCESSO ADMINISTRATIVO Nº 012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SIMPA ASSESSORIA &amp; PLANEJAMENTO LTDA - EPP.</text:p>
      <text:p text:style-name="P12"> </text:p>
      <text:p text:style-name="P13"><text:span text:style-name="T14">OBJETO</text:span><text:span text:style-name="T15">: PRORROGAÇÃO EM IGUAL PRAZO E VALOR DO CONTRATO N. 009/2018. (REFERENTE A CONTRATAÇÃO DE EMPRESA ESPECIALIZADA NA PRESTAÇÃO DE SERVIÇOS DE ASSESSORAMENTO E CONSULTORIA EM CONTABILIDADE, FINANÇAS, LICITAÇÃO E ADMINISTRAÇÃO PÚBLICA)</text:span></text:p>
      <text:p text:style-name="P16"> </text:p>
      <text:p text:style-name="P17"><text:span text:style-name="T18">AMPARO LEGAL: </text:span><text:span text:style-name="T19">Artigo 57, inciso II da Lei 8.666, de 21 de junho de 1993.</text:span></text:p>
      <text:p text:style-name="P20"> </text:p>
      <text:p text:style-name="P21"><text:span text:style-name="T22">VALOR TOTAL ESTIMADO:</text:span><text:span text:style-name="T23"> R$ 104.400,00 (cento e quatro mil e quatrocentos reais)</text:span></text:p>
      <text:p text:style-name="P24"> </text:p>
      <text:p text:style-name="P25"><text:span text:style-name="T26">PRAZO: </text:span><text:span text:style-name="T27">22 de março de 2019 a 22 de março de 2020.</text:span></text:p>
      <text:p text:style-name="P28"> </text:p>
      <text:p text:style-name="P29"><text:span text:style-name="T30">DOTAÇÃO</text:span><text:span text:style-name="T31">:</text:span></text:p>
      <text:p text:style-name="P32"> </text:p>
      <text:p text:style-name="P33">02 PODER LEGISLATIVO</text:p>
      <text:p text:style-name="P34">02.01 CÂMARA MUNICIPAL</text:p>
      <text:p text:style-name="P35">02.031.0101.1000 OPERACIONALIZAÇÃO DAS ATIVIDADES ADMINISTRATIVAS</text:p>
      <text:p text:style-name="P36">3.3.90.35.00.0000 SERVIÇOS DE CONSULTORIA</text:p>
      <text:p text:style-name="P37">3.3.90.35.00.0000 SERVIÇOS DE CONSULTORIA</text:p>
      <text:p text:style-name="P38"> </text:p>
      <text:p text:style-name="P39"><text:span text:style-name="T40">ASSINAM</text:span><text:span text:style-name="T41">: Símon Rogério de Freitas Alves da Silva</text:span></text:p>
      <text:p text:style-name="P42">Márcio Peres Vieira Monteiro (representante legal)</text:p>
      <text:p text:style-name="P43"> </text:p>
      <text:p text:style-name="P44">Naviraí/MS, 20 de Março de 2019. </text:p>
      <text:p text:style-name="P45"><text:span text:style-name="T46"><text:line-break/></text:span><text:span text:style-name="T47">Publicado por:</text:span><text:span text:style-name="T48"><text:line-break/>Debora Cristina Imbriani Martins</text:span><text:span text:style-name="T49"><text:line-break/></text:span><text:span text:style-name="T50">Código Identificador:</text:span><text:span text:style-name="T51">66EDE81E</text:span></text:p>
      <text:p text:style-name="P52"><text:span text:style-name="T53"><draw:custom-shape svg:x="0in" svg:y="0in" svg:width="5.90764in" svg:height="0.06736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4">Matéria publicada no Diário Oficial dos Municípios do Estado do Mato Grosso do Sul no dia 21/03/2019. Edição 2313</text:span><text:span text:style-name="T55"><text:line-break/></text:span><text:span text:style-name="T56">A verificação de autenticidade da matéria pode ser feita informando o código identificador no site:</text:span><text:span text:style-name="T57"><text:line-break/></text:span><text:span text:style-name="T58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3-21T13:35:00Z</meta:creation-date>
    <dc:date>2019-03-21T13:36:00Z</dc:date>
    <meta:template xlink:href="Normal" xlink:type="simple"/>
    <meta:editing-cycles>1</meta:editing-cycles>
    <meta:editing-duration>PT60S</meta:editing-duration>
    <meta:document-statistic meta:page-count="1" meta:paragraph-count="2" meta:word-count="210" meta:character-count="1342" meta:row-count="9" meta:non-whitespace-character-count="1134"/>
  </office:meta>
</office:document-meta>
</file>